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3 февраля 2013 года № 16 «Об утверждении административного регламента по предоставлению муниципальной услуги «Выдача выписок из реестра муниципальной собственности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Обуховского <text:s/>сельсовета <text:s/>от 13 февраля <text:s/>2013</text:p>
        </text:list-item>
      </text:list>
      <text:p text:style-name="P24">года № 16 «Об утверждении административного регламента по предоставлению муниципальной услуги «Выдача выписок из реестра муниципальной собственности» изменение, дополнив 2 раздел приложения пунктом 2.15 следующего содержания:</text:p>
      <text:p text:style-name="P25">«2.15 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 муниципальная услуга, при наличии документа, подтверждающего ее специальное обучение и выдаваемого по форме и в порядке, которые определяются федеральным органом<text:s/><text:soft-page-break/>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3:22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2" meta:character-count="3630" meta:row-count="25" meta:non-whitespace-character-count="3095"/>
  </office:meta>
</office:document-meta>
</file>